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top="0cm" fo:margin-bottom="0cm"/>
      <style:text-properties fo:color="#00000a" style:font-name="Times New Roman1" fo:font-size="12pt" fo:font-weight="bold"/>
    </style:style>
    <style:style style:name="P2" style:family="paragraph" style:parent-style-name="Quotations" style:list-style-name="L1">
      <style:paragraph-properties fo:margin-top="0cm" fo:margin-bottom="0cm"/>
      <style:text-properties fo:color="#00000a" style:font-name="Times New Roman1" fo:font-size="12pt"/>
    </style:style>
    <style:style style:name="P3" style:family="paragraph" style:parent-style-name="Quotations" style:list-style-name="L2">
      <style:paragraph-properties fo:margin-top="0cm" fo:margin-bottom="0cm"/>
      <style:text-properties fo:color="#00000a" style:font-name="Times New Roman1" fo:font-size="12pt"/>
    </style:style>
    <style:style style:name="P4" style:family="paragraph" style:parent-style-name="Quotations" style:list-style-name="L3">
      <style:paragraph-properties fo:margin-top="0cm" fo:margin-bottom="0cm"/>
      <style:text-properties fo:color="#00000a" style:font-name="Times New Roman1" fo:font-size="12pt"/>
    </style:style>
    <style:style style:name="P5" style:family="paragraph" style:parent-style-name="Quotations" style:list-style-name="L4">
      <style:paragraph-properties fo:margin-top="0cm" fo:margin-bottom="0cm"/>
      <style:text-properties fo:color="#00000a" style:font-name="Times New Roman1" fo:font-size="12pt"/>
    </style:style>
    <style:style style:name="P6" style:family="paragraph" style:parent-style-name="Quotations" style:list-style-name="L1">
      <style:paragraph-properties fo:margin-top="0cm" fo:margin-bottom="0cm"/>
    </style:style>
    <style:style style:name="T1" style:family="text">
      <style:text-properties fo:color="#00000a"/>
    </style:style>
    <style:style style:name="T2" style:family="text">
      <style:text-properties fo:color="#00000a" style:font-name="Times New Roman1" fo:font-size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Souhlas se zpracováním osobních údajů</text:p>
      <text:list xml:id="list2800297391256012769" text:style-name="L1">
        <text:list-item>
          <text:p text:style-name="P6"><text:span text:style-name="T2">Tímto udělujete souhlas společnosti CHOVEX CZ s.r.o. se sídlem Slovenská 1095. 56301 Lanškroun, IČO 03825329, DIČ 03825329, e-mail: info@chovex.cz, tel.č. 603979037 (dále jen „Správce“), aby ve smyslu nařízení Evropského parlamentu a Rady (EU) 2016/679, obecné nařízení o ochraně osobních údajů (dále jen „GDPR“), zpracovávala tyto osobní údaje: jméno a příjmení, adresu, e-mail a telefonní číslo, číslo bankovního účtu.</text:span></text:p>
        </text:list-item>
        <text:list-item>
          <text:p text:style-name="P6"><text:span text:style-name="T2">Jméno, příjmení, adresa, e-mail, tel.číslo, číslo bankovního účtu, budou zpracovány za účelem: splnění </text:span><text:span text:style-name="T1"> </text:span><text:span text:style-name="T2">povinností dodání zboží dle objednávky nebo poptávky, dohlední a spárování platby zaslané pod špatným variabilním symbolem, zaslání výhodné akce na zboží, kontaktování odběratele spojené s vyřízení reklamace.</text:span> <text:span text:style-name="T2">Tyto údaje budou Správcem zpracovány po dobu 5</text:span><text:span text:style-name="T1"> </text:span><text:span text:style-name="T2">let.</text:span></text:p>
        </text:list-item>
        <text:list-item>
          <text:p text:style-name="P2">S výše uvedeným zpracováním udělujete svůj výslovný souhlas. Souhlas lze vzít kdykoliv zpět, a to například zasláním dopisu na adresu sídla CHOVEX CZ s.r.o. nebo na jeho e-mail: info@chovex.cz</text:p>
        </text:list-item>
        <text:list-item>
          <text:p text:style-name="P2">Právním základem pro zpracování je v tomto případě souhlas udělený ve smyslu čl. 6 odst. 1 písm. a) GDPR.</text:p>
        </text:list-item>
        <text:list-item>
          <text:p text:style-name="P2">Osobní údaje Správce poskytne následujícím zpracovatelům: DPD dopravci pro účel dodání zboží dle objednávky nebo poptávky</text:p>
        </text:list-item>
        <text:list-item>
          <text:p text:style-name="P2">Vezměte, prosím, na vědomí, že podle GDPR máte právo: </text:p>
        </text:list-item>
      </text:list>
      <text:list xml:id="list7890707044501119021" text:style-name="L2">
        <text:list-item>
          <text:p text:style-name="P3">na přístup k osobním údajům, které sestává z práva získat od Správce potvrzení, zda osobní údaje, které se Vás týkají, jsou či nejsou zpracovávány, a pokud je tomu tak, máte právo získat přístup k těmto osobním údajům a k informacím vymezeným v čl. 15 GDPR; </text:p>
        </text:list-item>
        <text:list-item>
          <text:p text:style-name="P3">na opravu nepřesných osobních údajů, které se Vás týkají, dále s přihlédnutím k účelům zpracování máte právo na doplnění neúplných osobních údajů, a to i poskytnutím dodatečného prohlášení dle čl. 16 GDPR;</text:p>
        </text:list-item>
      </text:list>
      <text:list xml:id="list8453011324926687093" text:style-name="L3">
        <text:list-item>
          <text:p text:style-name="P4">na výmaz („právo být zapomenut“), které spočívá v tom, že Správce bez zbytečného odkladu vymaže osobní údaje, které se Vás týkají, jakmile již nebudou potřebné pro účely vymezené výše či jakmile odvoláte poskytnutý souhlas se zpracováním a nebude existovat žádný další právní důvod pro zpracování (viz čl. 17 GDPR);</text:p>
        </text:list-item>
        <text:list-item>
          <text:p text:style-name="P4">na omezení zpracování osobních údajů v případech vymezených v čl. 18 GDPR;</text:p>
        </text:list-item>
        <text:list-item>
          <text:p text:style-name="P4">na přenositelnost údajů dle podmínek čl. 20 GDPR;</text:p>
        </text:list-item>
        <text:list-item>
          <text:p text:style-name="P4">vznést námitku proti zpracování osobních údajů dle čl. 21 GDPR.</text:p>
        </text:list-item>
      </text:list>
      <text:list xml:id="list6273589809721985039" text:style-name="L4">
        <text:list-item>
          <text:p text:style-name="P5">V případě pochybností o zpracovávání osobních údajů máte právo obrátit se na Správce nebo na Úřad pro ochranu osobních údajů, který je v této oblasti dozorovým orgánem. K tomu můžete také podat stížnost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0T19:52:03.24</meta:creation-date>
    <meta:document-statistic meta:table-count="0" meta:image-count="0" meta:object-count="0" meta:page-count="1" meta:paragraph-count="14" meta:word-count="387" meta:character-count="2480"/>
    <dc:date>2018-05-20T19:53:20.78</dc:date>
    <meta:editing-duration>PT1M17S</meta:editing-duration>
    <meta:editing-cycles>1</meta:editing-cycles>
    <meta:generator>OpenOffice/4.1.2$Win32 OpenOffice.org_project/412m3$Build-9782</meta:generator>
  </office:meta>
</office:document-meta>
</file>