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margin-top="0cm" fo:margin-bottom="0.21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 text:protected="true">
        <text:section-source xlink:href="../Nová%20složka"/>
        <text:p text:style-name="Text_20_body"/>
      </text:section>
      <text:section text:style-name="Sect2" text:name="wrapper">
        <text:section text:style-name="Sect2" text:name="main">
          <text:section text:style-name="Sect2" text:name="content">
            <text:section text:style-name="Sect2" text:name="main-content">
              <text:section text:style-name="Sect2" text:name="Sekce2">
                <text:section text:style-name="Sect2" text:name="Sekce3">
                  <text:section text:style-name="Sect2" text:name="Sekce4">
                    <text:section text:style-name="Sect2" text:name="Sekce5">
                      <text:h text:style-name="P3" text:outline-level="1"><text:bookmark text:name="main-content"/>Uplatnění reklamace (reklamační list)</text:h>
                      <text:p text:style-name="P2"><text:span text:style-name="Strong_20_Emphasis">Uplatnění reklamace (reklamační list)</text:span></text:p>
                      <text:p text:style-name="Text_20_body"><text:span text:style-name="Strong_20_Emphasis">Kupující:</text:span></text:p>
                      <text:p text:style-name="Text_20_body">Jméno a příjmení:<text:line-break/>Adresa:<text:line-break/>Telefon:<text:line-break/>E-mail:</text:p>
                      <text:p text:style-name="Text_20_body"><text:span text:style-name="Strong_20_Emphasis">Prodávající:</text:span></text:p>
                      <text:p text:style-name="Text_20_body">Jméno a příjmení či název společnosti: CHOVEX CZ s.r.o.<text:line-break/>Adresa: <text:s text:c="50"/>Slovenská 1095, 563 01 Lanškroun<text:line-break/>IČ: <text:s text:c="57"/>03825329</text:p>
                      <text:p text:style-name="Text_20_body"><text:span text:style-name="Strong_20_Emphasis">Reklamované zboží:</text:span></text:p>
                      <text:p text:style-name="Text_20_body">Označení zboží:<text:line-break/>Datum prodeje:<text:line-break/>Číslo kupního dokladu:</text:p>
                      <text:p text:style-name="Text_20_body"><text:span text:style-name="Strong_20_Emphasis">Popis závady:</text:span></text:p>
                      <text:p text:style-name="Text_20_body"> </text:p>
                      <text:p text:style-name="Text_20_body"><text:span text:style-name="Strong_20_Emphasis">Obsah balení při předání:</text:span></text:p>
                      <text:p text:style-name="Text_20_body"> </text:p>
                      <text:p text:style-name="Text_20_body"><text:span text:style-name="Strong_20_Emphasis">Preferovaný způsob vyřízení reklamace </text:span>(<text:span text:style-name="Emphasis">Před volbou způsobu vyřízení reklamace se seznamte s bodem „Práva a povinnosti z vadného plnění“ obchodních podmínek</text:span>)<text:span text:style-name="Strong_20_Emphasis">:</text:span></text:p>
                      <text:p text:style-name="Text_20_body">a) oprava</text:p>
                      <text:p text:style-name="Text_20_body">b) výměna</text:p>
                      <text:p text:style-name="Text_20_body">c) sleva</text:p>
                      <text:p text:style-name="Text_20_body">d) odstoupení od smlouvy</text:p>
                      <text:p text:style-name="Text_20_body"><text:line-break/>Vyřízení reklamace očekávám nejpozději v zákonné lhůtě 30 kalendářních dnů.</text:p>
                      <text:p text:style-name="Text_20_body">Zároveň vás žádám o vystavení písemného potvrzení o uplatnění reklamace s uvedením, kdy jsem právo uplatnil, co je obsahem reklamace spolu se zvoleným nárokem, a následně o vystavení potvrzení o datu a způsobu vyřízení reklamace, včetně uvedení doby jejího trvání.</text:p>
                      <text:p text:style-name="Text_20_body"> </text:p>
                      <text:p text:style-name="Text_20_body"><text:span text:style-name="Strong_20_Emphasis">Datum uplatnění reklamace:</text:span></text:p>
                      <text:p text:style-name="Text_20_body"><text:span text:style-name="Strong_20_Emphasis">Podpis kupujícího:</text:span></text:p>
                    </text:section>
                  </text:section>
                </text:section>
              </text:section>
              <text:p text:style-name="P1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Vyhnálek</meta:initial-creator>
    <meta:creation-date>2015-07-27T20:17:21.78</meta:creation-date>
    <dc:date>2015-07-27T21:47:40.84</dc:date>
    <dc:creator>Pavel Vyhnálek</dc:creator>
    <meta:editing-duration>PT4M41S</meta:editing-duration>
    <meta:editing-cycles>1</meta:editing-cycles>
    <meta:generator>OpenOffice/4.0.0$Win32 OpenOffice.org_project/400m3$Build-9702</meta:generator>
    <meta:document-statistic meta:table-count="0" meta:image-count="0" meta:object-count="0" meta:page-count="1" meta:paragraph-count="22" meta:word-count="134" meta:character-count="1056"/>
  </office:meta>
</office:document-meta>
</file>