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.212cm"/>
    </style:style>
    <style:style style:name="T1" style:family="text">
      <style:text-properties style:text-underline-style="solid" style:text-underline-width="auto" style:text-underline-color="font-color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e1" text:protected="true">
        <text:section-source xlink:href="../Nová%20složka"/>
        <text:p text:style-name="Text_20_body"/>
      </text:section>
      <text:section text:style-name="Sect2" text:name="wrapper">
        <text:section text:style-name="Sect2" text:name="main">
          <text:section text:style-name="Sect2" text:name="content">
            <text:section text:style-name="Sect2" text:name="main-content">
              <text:h text:style-name="P1" text:outline-level="1">Oznámení o odstoupení od kupní smlouvy</text:h>
              <text:p text:style-name="Text_20_body">Moje jméno a příjmení</text:p>
              <text:p text:style-name="Text_20_body">Moje adresa</text:p>
              <text:p text:style-name="Text_20_body">Můj telefon a e-mail</text:p>
              <text:p text:style-name="Text_20_body"> </text:p>
              <text:p text:style-name="Text_20_body">Jméno a příjmení podnikatele <text:s/>CHOVEX CZ s.r.o.</text:p>
              <text:p text:style-name="Text_20_body">IČ podnikatele <text:s text:c="25"/>03825329</text:p>
              <text:p text:style-name="Text_20_body">Adresa podnikatele <text:s text:c="18"/>Slovenská 1095, 563 01 Lanškroun</text:p>
              <text:p text:style-name="Text_20_body"> </text:p>
              <text:p text:style-name="Text_20_body"/>
              <text:p text:style-name="Text_20_body"><text:span text:style-name="Strong_20_Emphasis">Oznámení o odstoupení od kupní smlouvy</text:span></text:p>
              <text:p text:style-name="Text_20_body"> </text:p>
              <text:p text:style-name="Text_20_body">Vážení,</text:p>
              <text:p text:style-name="Text_20_body">dne ……… jsem prostřednictvím vašeho e-shopu <text:span text:style-name="Emphasis">www.chovex.cz</text:span> s vámi uzavřel/a kupní smlouvu, jejímž předmětem bylo <text:span text:style-name="Emphasis">zboží značky ………....................... </text:span>. Toto zboží jsem převzal/a dne ………</text:p>
              <text:p text:style-name="Text_20_body">Vzhledem k tomu, že smlouva byla uzavřena pomocí internetu, tj. typického prostředku komunikace na dálku, rozhodl/a jsem se využít svého práva podle ustanovení § 1829 odst. 1 ve spojení s § 1818 zákona č. 89/2012 Sb., občanský zákoník, v platném znění, a tímto oznamuji, že od výše uvedené kupní smlouvy odstupuji.</text:p>
              <text:p text:style-name="Text_20_body">Zboží vám zasílám zpět v samostatné zásilce, zároveň vás žádám o poukázání kupní ceny ve výši ……… korun a ……… korun za poštovné ve prospěch mého bankovního účtu č. ………, nejpozději do 14 kalendářních dnů od doručení tohoto odstoupení od smlouvy.</text:p>
              <text:p text:style-name="Text_20_body">S pozdravem<text:line-break/> </text:p>
              <text:p text:style-name="Text_20_body">..............................................</text:p>
              <text:p text:style-name="Text_20_body">(vlastnoruční podpis)</text:p>
              <text:p text:style-name="Text_20_body"> </text:p>
              <text:p text:style-name="Text_20_body">Přílohy:<text:line-break/>Kopie kupního dokladu</text:p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vel Vyhnálek</meta:initial-creator>
    <meta:creation-date>2015-07-27T20:17:21.78</meta:creation-date>
    <meta:document-statistic meta:table-count="0" meta:image-count="0" meta:object-count="0" meta:page-count="1" meta:paragraph-count="20" meta:word-count="166" meta:character-count="1157"/>
    <dc:date>2015-07-27T20:21:58.18</dc:date>
    <dc:creator>Pavel Vyhnálek</dc:creator>
    <meta:editing-duration>PT4M41S</meta:editing-duration>
    <meta:editing-cycles>1</meta:editing-cycles>
    <meta:generator>OpenOffice/4.0.0$Win32 OpenOffice.org_project/400m3$Build-9702</meta:generator>
  </office:meta>
</office:document-meta>
</file>